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0in, 0in)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, 0in, 0in, 0in)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frame draw:id="id63" draw:style-name="a381" draw:name="Picture 2" svg:x="0.764in" svg:y="0in" svg:width="8.65266in" svg:height="7.5in" style:rel-width="scale" style:rel-height="scale">
          <draw:image xlink:href="media/image1.jpeg" xlink:type="simple" xlink:show="embed" xlink:actuate="onLoad"/>
          <svg:title/>
          <svg:desc>http://www.gura.com/guraRFP11-1/1250%20Jackson%20Xcel%20Bills5.jpeg</svg:desc>
        </draw:frame>
      </draw:page>
      <draw:page draw:name="Slide2" draw:style-name="a382" draw:master-page-name="Master1-Layout7-blank-Blank" presentation:presentation-page-layout-name="Master1-PPL7" draw:id="Slide-257">
        <draw:frame draw:id="id64" draw:style-name="a383" draw:name="Picture 2" svg:x="0in" svg:y="0.41667in" svg:width="10.05379in" svg:height="4.5in" style:rel-width="scale" style:rel-height="scale">
          <draw:image xlink:href="media/image2.jpeg" xlink:type="simple" xlink:show="embed" xlink:actuate="onLoad"/>
          <svg:title/>
          <svg:desc>http://celtickane.com/wp-content/uploads/2009/03/t_c509a.jpg</svg:desc>
        </draw:frame>
      </draw:page>
      <draw:page draw:name="Slide3" draw:style-name="a384" draw:master-page-name="Master1-Layout7-blank-Blank" presentation:presentation-page-layout-name="Master1-PPL7" draw:id="Slide-258">
        <draw:frame draw:id="id65" draw:style-name="a385" draw:name="Picture 2" svg:x="0in" svg:y="0in" svg:width="9.96076in" svg:height="6.83333in" style:rel-width="scale" style:rel-height="scale">
          <draw:image xlink:href="media/image3.jpeg" xlink:type="simple" xlink:show="embed" xlink:actuate="onLoad"/>
          <svg:title/>
          <svg:desc>http://www.topjobapplications.com/wp-content/uploads/2012/10/sears-job-application-1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31/201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/31/2014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/31/2014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/31/201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/31/201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/31/201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/31/201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/31/201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/31/201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/31/2014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/31/2014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/31/2014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kristink</meta:initial-creator>
    <dc:creator>kristink</dc:creator>
    <meta:creation-date>2014-03-31T13:21:01Z</meta:creation-date>
    <dc:date>2016-02-03T19:19:30Z</dc:date>
    <meta:editing-cycles>2</meta:editing-cycles>
    <meta:editing-duration>PT180S</meta:editing-duration>
    <meta:document-statistic meta:paragraph-count="0" meta:word-count="0"/>
  </office:meta>
</office:document-meta>
</file>